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d281e" loext:opacity="100%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d281e" loext:opacity="100%"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4" style:family="paragraph" style:parent-style-name="Heading_20_3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17d55d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9" style:family="paragraph" style:parent-style-name="Heading_20_3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10" style:family="paragraph" style:parent-style-name="Text_20_body" style:list-style-name="L3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11" style:family="paragraph" style:parent-style-name="Quotations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12" style:family="paragraph" style:parent-style-name="Quotations">
      <style:paragraph-properties fo:margin-top="0cm" fo:margin-bottom="0cm" style:contextual-spacing="false" fo:text-align="end" style:justify-single-word="false"/>
      <style:text-properties style:font-name="Liberation Serif" fo:font-size="11pt" fo:font-style="italic" officeooo:paragraph-rsid="0017d55d" style:font-size-asian="11pt" style:font-style-asian="italic" style:font-size-complex="11pt" style:font-style-complex="italic"/>
    </style:style>
    <style:style style:name="P13" style:family="paragraph" style:parent-style-name="Quotations">
      <style:paragraph-properties fo:text-align="end" style:justify-single-word="false"/>
      <style:text-properties style:font-name="Liberation Serif" fo:font-size="11pt" fo:font-style="italic" officeooo:paragraph-rsid="0017d55d" style:font-size-asian="11pt" style:font-style-asian="italic" style:font-size-complex="11pt" style:font-style-complex="italic"/>
    </style:style>
    <style:style style:name="P14" style:family="paragraph" style:parent-style-name="Text_20_body" style:list-style-name="L4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Kristen ITC'" style:font-family-generic="script" style:font-pitch="variable"/>
    </style:style>
    <style:style style:name="T4" style:family="text">
      <style:text-properties fo:font-family="'Kristen ITC'" style:font-family-generic="script" style:font-pitch="variable" officeooo:rsid="0017d55d"/>
    </style:style>
    <style:style style:name="T5" style:family="text">
      <style:text-properties fo:font-weight="bold" officeooo:rsid="0017d55d"/>
    </style:style>
    <style:style style:name="T6" style:family="text">
      <style:text-properties officeooo:rsid="0017d55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 Risveglio del Respiro </text:p>
      <text:p text:style-name="P2">Pratiche Quotidiane per Ritrovare il Centro nel Presente </text:p>
      <text:p text:style-name="P3"/>
      <text:h text:style-name="P4" text:outline-level="3">Introduzione</text:h>
      <text:p text:style-name="P5">Benvenuto, viaggiatore. Spesso cerchiamo le risposte fuori, nei viaggi o nei successi, dimenticando che l'unico luogo dove la vita accade davvero è <text:span text:style-name="T1">Qui e Ora</text:span>. </text:p>
      <text:p text:style-name="P5">Questa breve guida è un invito a fermarti, a spogliarti del superfluo e a tornare a te stesso. Come recitava l'oracolo di Delfi: ΓΝΩΘΙ ΣΕΑΥΤΟΝ — Conosci te stesso.</text:p>
      <text:h text:style-name="P4" text:outline-level="3">1. La Pratica del "Respiro Consapevole" (Mindfulness)</text:h>
      <text:p text:style-name="P6">Non serve isolarsi su una montagna per meditare. La vita è la tua meditazione.</text:p>
      <text:list text:style-name="L1">
        <text:list-item>
          <text:p text:style-name="P7"><text:span text:style-name="T1">L’Esercizio:</text:span> Per tre volte al giorno, ovunque tu sia (in coda, al lavoro, a casa), fermati.</text:p>
        </text:list-item>
        <text:list-item>
          <text:p text:style-name="P7"><text:span text:style-name="T1">L'Azione:</text:span> Inspira profondamente contando fino a 4. Senti l'aria che entra e porta vita. Espira contando fino a 6, lasciando andare ogni tensione.</text:p>
        </text:list-item>
        <text:list-item>
          <text:p text:style-name="P7"><text:span text:style-name="T1">Il Pensiero:</text:span> Ripeti mentalmente: "Inspirando, so che sto inspirando. Espirando, sorrido alla vita."</text:p>
        </text:list-item>
      </text:list>
      <text:h text:style-name="P4" text:outline-level="3">2. Il Passo della Pace</text:h>
      <text:p text:style-name="P6">Trasforma il tuo camminare in una preghiera silenziosa.</text:p>
      <text:list text:style-name="L2">
        <text:list-item>
          <text:p text:style-name="P8"><text:span text:style-name="T1">La Pratica:</text:span> Quando cammini per strada, non pensare alla meta. Senti il contatto della pianta del piede con la terra.</text:p>
        </text:list-item>
        <text:list-item>
          <text:p text:style-name="P8"><text:span text:style-name="T1">L’Affermazione:</text:span> Ogni passo è un ritorno a casa, nel momento presente. Cammina come se stessi baciando la terra con i tuoi piedi.</text:p>
        </text:list-item>
      </text:list>
      <text:p text:style-name="P2"><text:soft-page-break/><text:span text:style-name="T2">Nutrire l'Anima</text:span> </text:p>
      <text:p text:style-name="P2">Dalla Ricerca alla Consapevolezza </text:p>
      <text:p text:style-name="P2"/>
      <text:h text:style-name="P9" text:outline-level="3">3. La Parola che Cura (Scrittura Riflessiva)</text:h>
      <text:p text:style-name="P6">La scrittura non è solo arte, è uno specchio dell'anima.</text:p>
      <text:list text:style-name="L3">
        <text:list-item>
          <text:p text:style-name="P10"><text:span text:style-name="T1">L’Esercizio:</text:span> Ogni sera, dedica 5 minuti a scrivere su un quaderno una sola frase su ciò che hai "visto" dentro di te oggi. Non giudicare, osserva e basta.</text:p>
        </text:list-item>
        <text:list-item>
          <text:p text:style-name="P10"><text:span text:style-name="T1">La Domanda:</text:span> "Oggi, in quale momento mi sono sentito davvero vivo e sveglio?"</text:p>
        </text:list-item>
      </text:list>
      <text:h text:style-name="P9" text:outline-level="3">Verso il Sentiero Comune</text:h>
      <text:p text:style-name="P6">Questa piccola guida è solo il primo passo di un cammino che possiamo percorrere insieme. Attraverso i miei libri e le pratiche di Kriya Yoga e Mindfulness, cerco di gettare ponti tra l'umano e il divino che risiede in ognuno di noi.</text:p>
      <text:p text:style-name="P11"/>
      <text:p text:style-name="P12">"<text:span text:style-name="T3">Siamo vivi in ogni nostro respiro, </text:span><text:span text:style-name="T4"><text:s text:c="6"/></text:span></text:p>
      <text:p text:style-name="P12"><text:span text:style-name="T3">in ogni nostro passo riempito di pace.</text:span>" </text:p>
      <text:p text:style-name="P13">Paola Di Berti</text:p>
      <text:h text:style-name="P4" text:outline-level="3">Prossimi Passi per te:</text:h>
      <text:list text:style-name="L4">
        <text:list-item>
          <text:p text:style-name="P14"><text:span text:style-name="T1">Iscriviti alla Newsletter:</text:span> Resta in contatto per ricevere riflessioni settimanali, estratti dai miei libri e aggiornamenti sui percorsi di consapevolezza.</text:p>
        </text:list-item>
        <text:list-item>
          <text:p text:style-name="P14"><text:span text:style-name="T1">Esplora </text:span><text:span text:style-name="T5">il Kriya Yoga</text:span><text:span text:style-name="T1">:</text:span> Se vuoi approfondire, ti invito a scoprire la <text:span text:style-name="T6">pratica</text:span> <text:span text:style-name="T6">del Kriya Yoga e della Mindfulness</text:span> nella sezione "<text:span text:style-name="T6">Percorsi Spirituali</text:span>" sul si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fo:background-color="#fff5ce" style:writing-mode="lr-tb" draw:fill="solid" draw:fill-color="#fff5c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5ce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8:31:59.650898100</meta:creation-date>
    <dc:date>2026-02-27T18:55:15.471794800</dc:date>
    <meta:editing-duration>PT12M14S</meta:editing-duration>
    <meta:editing-cycles>1</meta:editing-cycles>
    <meta:document-statistic meta:table-count="0" meta:image-count="0" meta:object-count="0" meta:page-count="2" meta:paragraph-count="28" meta:word-count="378" meta:character-count="2280" meta:non-whitespace-character-count="1925"/>
    <meta:generator>LibreOffice/25.2.7.2$Windows_X86_64 LibreOffice_project/729c5bfe710f5eb71ed3bbde9e06a6065e9c6c5d</meta:generator>
  </office:meta>
</office:document-meta>
</file>